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vantGarde Bk BT" svg:font-family="'AvantGarde Bk BT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381cm" style:auto-text-indent="false" fo:break-before="page"/>
    </style:style>
    <style:style style:name="P2" style:family="paragraph" style:parent-style-name="Standard">
      <style:paragraph-properties fo:margin-left="0cm" fo:margin-right="0cm" fo:text-indent="2.381cm" style:auto-text-indent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2.381cm" style:auto-text-indent="false"/>
    </style:style>
    <style:style style:name="P4" style:family="paragraph" style:parent-style-name="Standard">
      <style:paragraph-properties fo:margin-left="0cm" fo:margin-right="0cm" fo:text-indent="2.381cm" style:auto-text-indent="false"/>
      <style:text-properties fo:color="#0000ff"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indent="2.381cm" style:auto-text-indent="false"/>
      <style:text-properties fo:color="#0000ff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indent="2.381cm" style:auto-text-indent="false"/>
      <style:text-properties fo:color="#ff0000"/>
    </style:style>
    <style:style style:name="P7" style:family="paragraph" style:parent-style-name="Standard">
      <style:paragraph-properties fo:margin-left="0cm" fo:margin-right="0cm" fo:text-indent="2.381cm" style:auto-text-indent="false"/>
      <style:text-properties fo:color="#ff0000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indent="2.381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indent="2.381cm" style:auto-text-indent="false"/>
      <style:text-properties fo:color="#000000" style:text-underline-style="solid" style:text-underline-width="auto" style:text-underline-color="font-color" fo:background-color="#ffff00"/>
    </style:style>
    <style:style style:name="P10" style:family="paragraph" style:parent-style-name="Standard">
      <style:paragraph-properties fo:margin-left="0cm" fo:margin-right="0cm" fo:text-indent="2.381cm" style:auto-text-indent="false"/>
      <style:text-properties fo:color="#000000" style:text-underline-style="none" fo:background-color="transparent"/>
    </style:style>
    <style:style style:name="P11" style:family="paragraph" style:parent-style-name="Standard">
      <style:paragraph-properties fo:margin-left="0cm" fo:margin-right="0cm" fo:text-indent="2.381cm" style:auto-text-indent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2.381cm" style:auto-text-indent="false"/>
      <style:text-properties fo:color="#000000" fo:font-size="12pt" style:text-underline-style="none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indent="2.381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2.381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ff0000"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ff0000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106cm" style:auto-text-indent="false"/>
      <style:text-properties fo:color="#ff0000"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ff" style:text-underline-style="none"/>
    </style:style>
    <style:style style:name="T1" style:family="text">
      <style:text-properties fo:color="#ff0000"/>
    </style:style>
    <style:style style:name="T2" style:family="text">
      <style:text-properties fo:color="#ff0000" fo:font-size="10.5pt" style:font-size-asian="10.5pt" style:font-size-complex="10.5pt"/>
    </style:style>
    <style:style style:name="T3" style:family="text">
      <style:text-properties fo:color="#ff0000" fo:font-size="10.5pt" style:text-underline-style="none" fo:background-color="transparent" style:font-size-asian="10.5pt" style:font-size-complex="10.5pt"/>
    </style:style>
    <style:style style:name="T4" style:family="text">
      <style:text-properties fo:color="#0000ff"/>
    </style:style>
    <style:style style:name="T5" style:family="text">
      <style:text-properties fo:color="#0000ff" style:text-underline-style="none"/>
    </style:style>
    <style:style style:name="T6" style:family="text">
      <style:text-properties fo:color="#0000ff" style:text-underline-style="none" fo:background-color="#ffff00"/>
    </style:style>
    <style:style style:name="T7" style:family="text">
      <style:text-properties fo:color="#0000ff" style:text-underline-style="none" fo:background-color="#ffffff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ff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fo:background-color="#ffff00"/>
    </style:style>
    <style:style style:name="T15" style:family="text">
      <style:text-properties fo:color="#000000" style:text-underline-style="solid" style:text-underline-width="auto" style:text-underline-color="font-color" fo:background-color="#ffff00"/>
    </style:style>
    <style:style style:name="T16" style:family="text">
      <style:text-properties fo:color="#000000" style:text-underline-style="none" fo:background-color="transparent"/>
    </style:style>
    <style:style style:name="T17" style:family="text">
      <style:text-properties fo:color="#000000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18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font-size="10.5pt" style:text-underline-style="none" fo:font-weight="bold" fo:background-color="transparent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cus Records, 14 Downs Road, London, E58DD UK </text:p>
      <text:p text:style-name="P3"/>
      <text:p text:style-name="P9">Recent and New Releases </text:p>
      <text:p text:style-name="P3"><text:span text:style-name="T16">Incus</text:span>DVDSG02 <text:span text:style-name="T16"><text:s/>– MTT Live Performance : </text:span><text:span text:style-name="T10">£12 or $20 </text:span></text:p>
      <text:p text:style-name="P10">IncusCD62 – Concert in Milwaukee : <text:s/><text:span text:style-name="T9">£12 or $20 </text:span></text:p>
      <text:p text:style-name="P11">Incus MC1 Cassette <text:s/>– Concert in Milwaukee : <text:s/><text:span text:style-name="T9">£6 or $10 </text:span></text:p>
      <text:p text:style-name="P11">Incus SP2 – Concert in Milwaukee Set : <text:s/><text:span text:style-name="T9">£15 or $24</text:span></text:p>
      <text:p text:style-name="P11">IncusCD61 – Old Sights, New Sounds :<text:span text:style-name="T9"> <text:s/>£12 or $20 </text:span></text:p>
      <text:p text:style-name="P3">IncusCD60 - More74 : <text:s/><text:span text:style-name="T9">£12 </text:span><text:span text:style-name="T10">or </text:span><text:span text:style-name="T9">$20 </text:span></text:p>
      <text:p text:style-name="P3">IncusCD59 - The Ducks Palace <text:s/>: <text:span text:style-name="T21"><text:s/></text:span><text:span text:style-name="T9">£12 </text:span><text:span text:style-name="T10">or </text:span><text:span text:style-name="T9">$20 </text:span></text:p>
      <text:p text:style-name="P3">IncusDVD01 - Live at G's Club : <text:s/><text:span text:style-name="T9">£12 </text:span><text:span text:style-name="T10">or </text:span><text:span text:style-name="T9">$20 </text:span></text:p>
      <text:p text:style-name="P3"><text:span text:style-name="T2">from The Barcelona Chronicles</text:span> </text:p>
      <text:p text:style-name="P3">IncusDVD02 - All Thumbs <text:s/>: <text:s/><text:span text:style-name="T9">£6 </text:span><text:span text:style-name="T10">or <text:s/></text:span><text:span text:style-name="T9">$10 </text:span></text:p>
      <text:p text:style-name="P3"><text:span text:style-name="T2">from The Barcelona Chronicles</text:span> </text:p>
      <text:p text:style-name="P3">IncusCD58 - A Silent Dance <text:s/>: <text:s/><text:span text:style-name="T9">£12 </text:span><text:span text:style-name="T10">or </text:span><text:span text:style-name="T9">$20 </text:span></text:p>
      <text:p text:style-name="P7">from The Barcelona Chronicles </text:p>
      <text:p text:style-name="P3">IncusSP1 - The Barcelona Chronicles <text:s/>: <text:s/><text:span text:style-name="T9">£25 </text:span><text:span text:style-name="T10">or </text:span><text:span text:style-name="T9">$40 </text:span></text:p>
      <text:p text:style-name="P3"/>
      <text:p text:style-name="P9">CDs <text:s/>: <text:s/>Catalogue Pages 2 - 6.<text:span text:style-name="T12"> <text:s text:c="2"/></text:span><text:span text:style-name="T10">£12 or $20. </text:span></text:p>
      <text:p text:style-name="P5"><text:span text:style-name="T20">Exceptions are listed at bottom</text:span> </text:p>
      <text:p text:style-name="P12">IncusCD62 Concert in Milwaukee</text:p>
      <text:p text:style-name="P11">IncusCD61 Old Sights, New Sounds </text:p>
      <text:p text:style-name="P13">IncusCD60 More74 </text:p>
      <text:p text:style-name="P13">IncusCD59 The Ducks Palace </text:p>
      <text:p text:style-name="P3">IncusCD58 A Silent Dance </text:p>
      <text:p text:style-name="P3">IncusCD57 Lot74 </text:p>
      <text:p text:style-name="P3">IncusCD56 Limescale </text:p>
      <text:p text:style-name="P3">IncusCD55 Rappin Tappin </text:p>
      <text:p text:style-name="P3">IncusCD53 Tristran (duo) </text:p>
      <text:p text:style-name="P3">IncusCD51 Duos, London 2001 </text:p>
      <text:p text:style-name="P3">IncusCD47 False Face Society </text:p>
      <text:p text:style-name="P3">IncusCD46 Acoustic Guitar Trio </text:p>
      <text:p text:style-name="P3">IncusCD39 Joseph Holbrooke '98 </text:p>
      <text:p text:style-name="P3">IncusCD33 Registered Firm </text:p>
      <text:p text:style-name="P3">IncusCD32 Conversations </text:p>
      <text:p text:style-name="P3">IncusCD31 Takes Fakes &amp; Dead She Dances </text:p>
      <text:p text:style-name="P3">IncusCD27 Short in the UK </text:p>
      <text:p text:style-name="P3">IncusCD21 Respiritus </text:p>
      <text:p text:style-name="P3">IncusCD11 Solo Guitar Vol2 </text:p>
      <text:p text:style-name="P3">IncusCD10 Solo Guitar Vol1 </text:p>
      <text:p text:style-name="P3">IncusCD03 Original Gravity </text:p>
      <text:p text:style-name="P3">IncusCD38 Xylophonen Vituosen </text:p>
      <text:p text:style-name="P3">IncusCD37 Locational </text:p>
      <text:p text:style-name="P3">IncusCD26 Improvised Vancouver Mood </text:p>
      <text:p text:style-name="P3">IncusCD24 S&amp;M </text:p>
      <text:p text:style-name="P3">IncusCD20 The Art of Memory</text:p>
      <text:p text:style-name="P3">IncusCD54 Seven </text:p>
      <text:p text:style-name="P3">IncusCD52 Bids </text:p>
      <text:p text:style-name="P3">IncusCD36 Daedal </text:p>
      <text:p text:style-name="P3">IncusCD19 Dart Drug </text:p>
      <text:p text:style-name="P3"><text:soft-page-break/>IncusCD18 Company91 Vol3</text:p>
      <text:p text:style-name="P3">IncusCD17 Company91 Vol2 </text:p>
      <text:p text:style-name="P3">IncusCD14 Playing I</text:p>
      <text:p text:style-name="P3">ncusCD09 Village Life </text:p>
      <text:p text:style-name="P3">IncusCD07 Company 6 &amp;7 </text:p>
      <text:p text:style-name="P3">IncusCD04 Once </text:p>
      <text:p text:style-name="P3">Incus Single01 CD-ROM Joseph Holbrooke '65 <text:s text:c="2"/>: <text:span text:style-name="T21"><text:s/></text:span><text:span text:style-name="T9">£6 or $10 <text:s/></text:span></text:p>
      <text:p text:style-name="P3">IncusCD44 Double CD Company in Marseille <text:s/>: <text:s/><text:span text:style-name="T9">£17 or $27 </text:span></text:p>
      <text:p text:style-name="P3"/>
      <text:p text:style-name="P3"><text:span text:style-name="T15">Vinyl LPs</text:span><text:span text:style-name="T16"> <text:s text:c="3"/>: <text:s/></text:span><text:span text:style-name="T10">£15 or $24</text:span></text:p>
      <text:p text:style-name="P9"/>
      <text:p text:style-name="P3">IncusLP02 Music &amp; Dance </text:p>
      <text:p text:style-name="P3">IncusLP06 Live at Oscars <text:s/></text:p>
      <text:p text:style-name="P3">IncusLP08 Improvisation </text:p>
      <text:p text:style-name="P3">IncusLP07 1 of XXVII is a 7” LP at <text:s/>: <text:s/><text:span text:style-name="T9">£8 or $12 <text:s text:c="3"/></text:span></text:p>
      <text:p text:style-name="P6"/>
      <text:p text:style-name="P8"><text:span text:style-name="T1">The following LPs are in a plain cover</text:span> </text:p>
      <text:p text:style-name="P21"><text:s text:c="20"/>IncusLP24 Biosystem <text:s/></text:p>
      <text:p text:style-name="P3">IncusLP40 Aida <text:s/></text:p>
      <text:p text:style-name="P3">IncusLP41 Dart Drug <text:s/></text:p>
      <text:p text:style-name="P4"/>
      <text:p text:style-name="P9">Videos and DVDs </text:p>
      <text:p text:style-name="P3"/>
      <text:p text:style-name="P3">IncusDVD01 Live at G's Club <text:s/>: <text:s/><text:span text:style-name="T4"><text:s/></text:span><text:span text:style-name="T9">£12 </text:span><text:span text:style-name="T10">or </text:span><text:span text:style-name="T9">$20 </text:span></text:p>
      <text:p text:style-name="P7">from The Barcelona Chronicles </text:p>
      <text:p text:style-name="P3">IncusDVD02 All Thumbs <text:s/>: <text:s/><text:span text:style-name="T9">£6 </text:span><text:span text:style-name="T10">or </text:span><text:span text:style-name="T9">$10 </text:span></text:p>
      <text:p text:style-name="P7">from The Barcelona Chronicles </text:p>
      <text:p text:style-name="P3">IncusSP1 The Barcelona Chronicles <text:s text:c="2"/>: <text:s/><text:span text:style-name="T9">£25 </text:span><text:span text:style-name="T10">or </text:span><text:span text:style-name="T9">$40 </text:span></text:p>
      <text:p text:style-name="P3"><text:span text:style-name="T18">Incus</text:span><text:span text:style-name="T19">DVDSG02 </text:span><text:span text:style-name="T18"><text:s/>– MTT Live Performance :</text:span><text:span text:style-name="T17"> </text:span><text:span text:style-name="T10">£12 or $20 </text:span></text:p>
      <text:p text:style-name="P3">IncusDVD03 Playing for Friends on 5th Street '65 <text:s/>: <text:s/><text:span text:style-name="T9">£12 </text:span><text:span text:style-name="T10">or </text:span><text:span text:style-name="T9">$20 </text:span></text:p>
      <text:p text:style-name="P3"/>
      <text:p text:style-name="P9">Books </text:p>
      <text:p text:style-name="P3"/>
      <text:p text:style-name="P3">Incus Book1 Improvisation: It's Nature and Practice in Music <text:s/>: <text:s/><text:span text:style-name="T9">£12.95 </text:span><text:span text:style-name="T10">or </text:span><text:span text:style-name="T9">$20 </text:span></text:p>
      <text:p text:style-name="P3">Incus Book2 Company Week <text:s text:c="2"/>: <text:s/><text:span text:style-name="T9">£10 </text:span><text:span text:style-name="T10">or </text:span><text:span text:style-name="T9">$15 </text:span></text:p>
      <text:p text:style-name="P3">Incus Book4 Intervals <text:s text:c="2"/>: <text:s/><text:span text:style-name="T9">£8 </text:span><text:span text:style-name="T10">or </text:span><text:span text:style-name="T9">$12 </text:span></text:p>
      <text:p text:style-name="P3"/>
      <text:p text:style-name="P4"><text:span text:style-name="T11"><text:s text:c="14"/></text:span><text:span text:style-name="T14">FROM THE STORE SERIES CDs</text:span><text:span text:style-name="T16"> : <text:s text:c="2"/></text:span><text:span text:style-name="T22">£10 or $15</text:span><text:span text:style-name="T16"> </text:span></text:p>
      <text:p text:style-name="P3"/>
      <text:p text:style-name="P20">From the Store CD-R series. Please note; all the CD-Rs which are available from </text:p>
      <text:p text:style-name="P20">“The Store series” are in WAV file format. The WAV file is not compressed and therefore retains the sound quality unlike an MP3 file which is </text:p>
      <text:p text:style-name="P20">compressed. WAV file format is universally the most compatible audio format for </text:p>
      <text:p text:style-name="P20">computers. You have the option to copy the CD-R into your computer and make copies in MP3 format for example to play on domestic equipment. </text:p>
      <text:p text:style-name="P3"/>
      <text:p text:style-name="P3">ST1 Visitors Book ST2 Live at Lamar's </text:p>
      <text:p text:style-name="P3">ST3 Barbarian ST4 With Robin Shulkowsky </text:p>
      <text:p text:style-name="P3">ST5 Howdy ST6 Songs </text:p>
      <text:p text:style-name="P14">ST7 Under Tracy's Bed </text:p>
      <text:p text:style-name="P21"><text:soft-page-break/><text:span text:style-name="T7"><text:s text:c="19"/></text:span><text:span text:style-name="T6"><text:s/></text:span><text:span text:style-name="T15">CDs from the Store series : Solo Guitar </text:span><text:span text:style-name="T16">: <text:s text:c="2"/></text:span><text:span text:style-name="T10">£10 or $15</text:span><text:span text:style-name="T16"> </text:span></text:p>
      <text:p text:style-name="P3">SG1 Appleyard Files </text:p>
      <text:p text:style-name="P3">SG2 Chats </text:p>
      <text:p text:style-name="P3">SG3 In Church </text:p>
      <text:p text:style-name="P3">SG4 South </text:p>
      <text:p text:style-name="P3">SG5 Different Guitars </text:p>
      <text:p text:style-name="P3">SG6 Filmed </text:p>
      <text:p text:style-name="P3">SG7 At the Sidecar </text:p>
      <text:p text:style-name="P3">SG8 Then </text:p>
      <text:p text:style-name="P22"><text:s text:c="20"/></text:p>
      <text:p text:style-name="P21"><text:span text:style-name="T5"><text:s text:c="21"/></text:span><text:span text:style-name="T15">Supplemental CDs </text:span><text:span text:style-name="T16"><text:s text:c="2"/>: <text:s/></text:span><text:span text:style-name="T17"><text:s/></text:span><text:span text:style-name="T10">£12 or $20. </text:span></text:p>
      <text:p text:style-name="P21"><text:span text:style-name="T16"><text:s text:c="17"/></text:span><text:span text:style-name="T3"><text:s text:c="3"/></text:span><text:span text:style-name="T10"><text:s/>Exceptions are listed at bottom. </text:span></text:p>
      <text:p text:style-name="P3"/>
      <text:p text:style-name="P3">S03 Intermission </text:p>
      <text:p text:style-name="P3">S04 Yankees </text:p>
      <text:p text:style-name="P3">S07 Meanwhile Back in Sheffield </text:p>
      <text:p text:style-name="P3">S08 First Duo Concert </text:p>
      <text:p text:style-name="P3">S09 Public &amp; Domestic Pieces </text:p>
      <text:p text:style-name="P3">S10 Fairly Early with Postscripts </text:p>
      <text:p text:style-name="P3">S11 Lace </text:p>
      <text:p text:style-name="P3">S12 Iskra 1903 Buzz Soundtrack </text:p>
      <text:p text:style-name="P3">S13 Hello Goodbye </text:p>
      <text:p text:style-name="P3">S14 Nearly AD </text:p>
      <text:p text:style-name="P3">S15 Vortices and Angels </text:p>
      <text:p text:style-name="P3">S16 Daybreak </text:p>
      <text:p text:style-name="P3">S17 Scale Points on the Fever Curve </text:p>
      <text:p text:style-name="P3">S20 Bruise </text:p>
      <text:p text:style-name="P3">S21 Bailey Hautzinger </text:p>
      <text:p text:style-name="P3">S22 Bood Yeti _The 13 Ghosts </text:p>
      <text:p text:style-name="P3">S25 Right Off </text:p>
      <text:p text:style-name="P3">S26 Tohjinbo </text:p>
      <text:p text:style-name="P3">S27 Poetry &amp; Playing </text:p>
      <text:p text:style-name="P3">S28 No Waiting </text:p>
      <text:p text:style-name="P3">S29 Outcome </text:p>
      <text:p text:style-name="P3">S30 Close to the Kitchen </text:p>
      <text:p text:style-name="P3">S33 Drops </text:p>
      <text:p text:style-name="P3">S34 To Play </text:p>
      <text:p text:style-name="P3">S35 Blemish </text:p>
      <text:p text:style-name="P3">S36 The Only Daughter </text:p>
      <text:p text:style-name="P3">S39 Llaer </text:p>
      <text:p text:style-name="P3">S42 Standards </text:p>
      <text:p text:style-name="P3">S43 The Advocate</text:p>
      <text:p text:style-name="P3">S44 Pieces for Guitar 1966/7 </text:p>
      <text:p text:style-name="P3">S46 Cobra </text:p>
      <text:p text:style-name="P3">S47 Mirakle </text:p>
      <text:p text:style-name="P3">S48 Saisoro – Derek &amp; The Ruins </text:p>
      <text:p text:style-name="P3">S50 Carpal Tunnel</text:p>
      <text:p text:style-name="P3">S51 Moment Precieux </text:p>
      <text:p text:style-name="P3">S52 Departures </text:p>
      <text:p text:style-name="P3">S53 Domo Arigato Derek Sensei! </text:p>
      <text:p text:style-name="P3"><text:soft-page-break/>S54 Good Cop Bad Cop </text:p>
      <text:p text:style-name="P3">S55 Pat Thomas Plays the Music of Derek Bailey Thelonious Monk </text:p>
      <text:p text:style-name="P3">S57 Out of the Past CD </text:p>
      <text:p text:style-name="P3"/>
      <text:p text:style-name="P3">S23 The Sign of 4 <text:s text:c="3"/>: <text:span text:style-name="T4"><text:s/></text:span><text:span text:style-name="T9">£20 </text:span><text:span text:style-name="T10">or </text:span><text:span text:style-name="T9">$30 <text:s/></text:span><text:span text:style-name="T8"><text:s text:c="5"/></text:span><text:span text:style-name="T4"><text:s text:c="3"/></text:span><text:s text:c="22"/></text:p>
      <text:p text:style-name="P3">S24 Iskra 1903 : <text:span text:style-name="T21"><text:s/></text:span><text:span text:style-name="T9">£24 </text:span><text:span text:style-name="T10">or </text:span><text:span text:style-name="T9">$35 </text:span></text:p>
      <text:p text:style-name="P3">S49 Joseph Holbrooke Trio <text:s text:c="2"/>: <text:span text:style-name="T21"><text:s/></text:span><text:span text:style-name="T9">£17 </text:span><text:span text:style-name="T10">or </text:span><text:span text:style-name="T9">$27 <text:s text:c="2"/></text:span><text:span text:style-name="T21"><text:s text:c="3"/></text:span><text:s text:c="12"/></text:p>
      <text:p text:style-name="P3">S56 Gracility <text:s text:c="3"/>: <text:s/><text:span text:style-name="T9">£17 </text:span><text:span text:style-name="T10">or </text:span><text:span text:style-name="T9">$27</text:span><text:span text:style-name="T21"> </text:span></text:p>
      <text:p text:style-name="P3"/>
      <text:p text:style-name="P3"/>
      <text:p text:style-name="P3"/>
      <text:p text:style-name="P16"><text:s text:c="52"/><text:span text:style-name="T15"><text:s/>Prices and Payment </text:span></text:p>
      <text:p text:style-name="P16"/>
      <text:p text:style-name="P17">For online orders we accept PayPal and Credit/Debit cards (Visa or Mastercard). </text:p>
      <text:p text:style-name="P17"/>
      <text:p text:style-name="P18">nb. If your card was issued in a country which differs </text:p>
      <text:p text:style-name="P19"><text:span text:style-name="T13">from your billing address, this will cause difficulties with processing your order.</text:span> </text:p>
      <text:p text:style-name="P17"/>
      <text:p text:style-name="P17">Sterling cheque drawn on a British bank made payable to Incus Records </text:p>
      <text:p text:style-name="P17">Dollar (U.S.) cheque drawn on a U.S. Bank made payable to Incus Records </text:p>
      <text:p text:style-name="P17">International Money Order, P.O. (UK only) </text:p>
      <text:p text:style-name="P17">You may send cash but we advise via registered mail for added security. </text:p>
      <text:p text:style-name="P17">Items are priced on the pages and an email can be sen directly to Incus through a </text:p>
      <text:p text:style-name="P17">link on the Contacts page. </text:p>
      <text:p text:style-name="P15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vantGarde Bk BT" svg:font-family="'AvantGarde Bk BT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antGarde Bk BT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vantGarde Bk B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vantGarde Bk B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vantGarde Bk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antGarde Bk B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31:13.12</meta:creation-date>
    <dc:title>AvantGarde Bk BT</dc:title>
    <meta:editing-duration>PT00H48M24S</meta:editing-duration>
    <meta:editing-cycles>17</meta:editing-cycles>
    <meta:generator>OpenOffice.org/3.2$Win32 OpenOffice.org_project/320m18$Build-9502</meta:generator>
    <dc:date>2011-11-14T18:39:24.40</dc:date>
    <meta:document-statistic meta:table-count="0" meta:image-count="0" meta:object-count="0" meta:page-count="7" meta:paragraph-count="152" meta:word-count="842" meta:character-count="5088"/>
    <meta:template xlink:type="simple" xlink:actuate="onRequest" xlink:title="AvantGarde Bk BT" xlink:href="../Incus%20Catalogue%20Docs%20and%20PDFs/AppData/Roaming/OpenOffice.org/3/user/template/AvantGarde%20Bk%20BT.ott" meta:date="2010-10-28T16:31:13"/>
  </office:meta>
</office:document-meta>
</file>